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17</text:p>
          </table:table-cell>
          <table:table-cell table:number-columns-repeated="4" table:style-name="ce10"/>
          <table:table-cell office:value-type="string" table:style-name="ce12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06:4811</text:p>
          </table:table-cell>
          <table:covered-table-cell/>
          <table:table-cell office:value-type="float" office:value="3640689.61" table:style-name="ce20">
            <text:p>3640689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5006:4812</text:p>
          </table:table-cell>
          <table:covered-table-cell/>
          <table:table-cell office:value-type="float" office:value="3644982.25" table:style-name="ce20">
            <text:p>364498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06:4813</text:p>
          </table:table-cell>
          <table:covered-table-cell/>
          <table:table-cell office:value-type="float" office:value="3649273.51" table:style-name="ce20">
            <text:p>3649273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06:4814</text:p>
          </table:table-cell>
          <table:covered-table-cell/>
          <table:table-cell office:value-type="float" office:value="1830230.47" table:style-name="ce20">
            <text:p>1830230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5006:4815</text:p>
          </table:table-cell>
          <table:covered-table-cell/>
          <table:table-cell office:value-type="float" office:value="1830230.47" table:style-name="ce20">
            <text:p>1830230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06:4816</text:p>
          </table:table-cell>
          <table:covered-table-cell/>
          <table:table-cell office:value-type="float" office:value="2896246.85" table:style-name="ce20">
            <text:p>2896246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5006:4817</text:p>
          </table:table-cell>
          <table:covered-table-cell/>
          <table:table-cell office:value-type="float" office:value="1873691.14" table:style-name="ce20">
            <text:p>1873691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5006:4818</text:p>
          </table:table-cell>
          <table:covered-table-cell/>
          <table:table-cell office:value-type="float" office:value="2878163.15" table:style-name="ce20">
            <text:p>2878163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5006:4819</text:p>
          </table:table-cell>
          <table:covered-table-cell/>
          <table:table-cell office:value-type="float" office:value="2008167.08" table:style-name="ce20">
            <text:p>2008167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5006:4820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5006:4821</text:p>
          </table:table-cell>
          <table:covered-table-cell/>
          <table:table-cell office:value-type="float" office:value="3636395.59" table:style-name="ce20">
            <text:p>3636395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105006:4822</text:p>
          </table:table-cell>
          <table:covered-table-cell/>
          <table:table-cell office:value-type="float" office:value="3649273.51" table:style-name="ce20">
            <text:p>3649273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05006:4823</text:p>
          </table:table-cell>
          <table:covered-table-cell/>
          <table:table-cell office:value-type="float" office:value="3644982.25" table:style-name="ce20">
            <text:p>364498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05006:4824</text:p>
          </table:table-cell>
          <table:covered-table-cell/>
          <table:table-cell office:value-type="float" office:value="1820556.49" table:style-name="ce20">
            <text:p>182055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05006:4825</text:p>
          </table:table-cell>
          <table:covered-table-cell/>
          <table:table-cell office:value-type="float" office:value="1820556.49" table:style-name="ce20">
            <text:p>182055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5006:4826</text:p>
          </table:table-cell>
          <table:covered-table-cell/>
          <table:table-cell office:value-type="float" office:value="2891728.34" table:style-name="ce20">
            <text:p>2891728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5006:4827</text:p>
          </table:table-cell>
          <table:covered-table-cell/>
          <table:table-cell office:value-type="float" office:value="1878513.32" table:style-name="ce20">
            <text:p>1878513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5006:4828</text:p>
          </table:table-cell>
          <table:covered-table-cell/>
          <table:table-cell office:value-type="float" office:value="2887207.83" table:style-name="ce20">
            <text:p>2887207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05006:4829</text:p>
          </table:table-cell>
          <table:covered-table-cell/>
          <table:table-cell office:value-type="float" office:value="2017729.85" table:style-name="ce20">
            <text:p>2017729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105006:4830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105006:4831</text:p>
          </table:table-cell>
          <table:covered-table-cell/>
          <table:table-cell office:value-type="float" office:value="3649273.51" table:style-name="ce20">
            <text:p>3649273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105006:4832</text:p>
          </table:table-cell>
          <table:covered-table-cell/>
          <table:table-cell office:value-type="float" office:value="3649273.51" table:style-name="ce20">
            <text:p>3649273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105006:4833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105006:4834</text:p>
          </table:table-cell>
          <table:covered-table-cell/>
          <table:table-cell office:value-type="float" office:value="1835065.08" table:style-name="ce20">
            <text:p>1835065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105006:4835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105006:4836</text:p>
          </table:table-cell>
          <table:covered-table-cell/>
          <table:table-cell office:value-type="float" office:value="2887207.83" table:style-name="ce20">
            <text:p>2887207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105006:4837</text:p>
          </table:table-cell>
          <table:covered-table-cell/>
          <table:table-cell office:value-type="float" office:value="1873691.14" table:style-name="ce20">
            <text:p>1873691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105006:4838</text:p>
          </table:table-cell>
          <table:covered-table-cell/>
          <table:table-cell office:value-type="float" office:value="2882686.49" table:style-name="ce20">
            <text:p>288268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05006:4839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5006:4840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5006:4841</text:p>
          </table:table-cell>
          <table:covered-table-cell/>
          <table:table-cell office:value-type="float" office:value="3640689.61" table:style-name="ce20">
            <text:p>3640689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5006:4842</text:p>
          </table:table-cell>
          <table:covered-table-cell/>
          <table:table-cell office:value-type="float" office:value="3636395.59" table:style-name="ce20">
            <text:p>3636395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105006:4843</text:p>
          </table:table-cell>
          <table:covered-table-cell/>
          <table:table-cell office:value-type="float" office:value="1835065.08" table:style-name="ce20">
            <text:p>1835065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5006:4844</text:p>
          </table:table-cell>
          <table:covered-table-cell/>
          <table:table-cell office:value-type="float" office:value="1820556.49" table:style-name="ce20">
            <text:p>182055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5006:4845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5006:4846</text:p>
          </table:table-cell>
          <table:covered-table-cell/>
          <table:table-cell office:value-type="float" office:value="2891728.34" table:style-name="ce20">
            <text:p>2891728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5006:4847</text:p>
          </table:table-cell>
          <table:covered-table-cell/>
          <table:table-cell office:value-type="float" office:value="1873691.14" table:style-name="ce20">
            <text:p>1873691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5006:4848</text:p>
          </table:table-cell>
          <table:covered-table-cell/>
          <table:table-cell office:value-type="float" office:value="2882686.49" table:style-name="ce20">
            <text:p>288268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05006:4849</text:p>
          </table:table-cell>
          <table:covered-table-cell/>
          <table:table-cell office:value-type="float" office:value="2017729.85" table:style-name="ce20">
            <text:p>2017729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5006:4850</text:p>
          </table:table-cell>
          <table:covered-table-cell/>
          <table:table-cell office:value-type="float" office:value="2008167.08" table:style-name="ce20">
            <text:p>2008167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5006:4851</text:p>
          </table:table-cell>
          <table:covered-table-cell/>
          <table:table-cell office:value-type="float" office:value="3640689.61" table:style-name="ce20">
            <text:p>3640689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5006:4852</text:p>
          </table:table-cell>
          <table:covered-table-cell/>
          <table:table-cell office:value-type="float" office:value="3640689.61" table:style-name="ce20">
            <text:p>3640689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5006:4853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5006:4854</text:p>
          </table:table-cell>
          <table:covered-table-cell/>
          <table:table-cell office:value-type="float" office:value="1835065.08" table:style-name="ce20">
            <text:p>1835065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5006:4855</text:p>
          </table:table-cell>
          <table:covered-table-cell/>
          <table:table-cell office:value-type="float" office:value="2891728.34" table:style-name="ce20">
            <text:p>2891728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5006:4856</text:p>
          </table:table-cell>
          <table:covered-table-cell/>
          <table:table-cell office:value-type="float" office:value="2896246.85" table:style-name="ce20">
            <text:p>2896246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5006:4857</text:p>
          </table:table-cell>
          <table:covered-table-cell/>
          <table:table-cell office:value-type="float" office:value="1888152.56" table:style-name="ce20">
            <text:p>1888152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5006:4858</text:p>
          </table:table-cell>
          <table:covered-table-cell/>
          <table:table-cell office:value-type="float" office:value="2873638.97" table:style-name="ce20">
            <text:p>2873638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5006:4859</text:p>
          </table:table-cell>
          <table:covered-table-cell/>
          <table:table-cell office:value-type="float" office:value="2017729.85" table:style-name="ce20">
            <text:p>2017729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5006:4860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5006:4861</text:p>
          </table:table-cell>
          <table:covered-table-cell/>
          <table:table-cell office:value-type="float" office:value="3636395.59" table:style-name="ce20">
            <text:p>3636395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5006:4862</text:p>
          </table:table-cell>
          <table:covered-table-cell/>
          <table:table-cell office:value-type="float" office:value="3649273.51" table:style-name="ce20">
            <text:p>3649273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5006:4863</text:p>
          </table:table-cell>
          <table:covered-table-cell/>
          <table:table-cell office:value-type="float" office:value="1835065.08" table:style-name="ce20">
            <text:p>1835065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5006:4864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5006:4865</text:p>
          </table:table-cell>
          <table:covered-table-cell/>
          <table:table-cell office:value-type="float" office:value="2905280.79" table:style-name="ce20">
            <text:p>2905280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5006:4866</text:p>
          </table:table-cell>
          <table:covered-table-cell/>
          <table:table-cell office:value-type="float" office:value="1878513.32" table:style-name="ce20">
            <text:p>1878513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5006:4867</text:p>
          </table:table-cell>
          <table:covered-table-cell/>
          <table:table-cell office:value-type="float" office:value="1878513.32" table:style-name="ce20">
            <text:p>1878513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06:4868</text:p>
          </table:table-cell>
          <table:covered-table-cell/>
          <table:table-cell office:value-type="float" office:value="2882686.49" table:style-name="ce20">
            <text:p>288268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06:4869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06:4870</text:p>
          </table:table-cell>
          <table:covered-table-cell/>
          <table:table-cell office:value-type="float" office:value="3970045.21" table:style-name="ce20">
            <text:p>3970045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06:4871</text:p>
          </table:table-cell>
          <table:covered-table-cell/>
          <table:table-cell office:value-type="float" office:value="2882686.49" table:style-name="ce20">
            <text:p>288268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5006:4872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06:4873</text:p>
          </table:table-cell>
          <table:covered-table-cell/>
          <table:table-cell office:value-type="float" office:value="2008167.08" table:style-name="ce20">
            <text:p>2008167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06:4874</text:p>
          </table:table-cell>
          <table:covered-table-cell/>
          <table:table-cell office:value-type="float" office:value="3636395.59" table:style-name="ce20">
            <text:p>3636395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06:4875</text:p>
          </table:table-cell>
          <table:covered-table-cell/>
          <table:table-cell office:value-type="float" office:value="2691867.18" table:style-name="ce20">
            <text:p>2691867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06:4876</text:p>
          </table:table-cell>
          <table:covered-table-cell/>
          <table:table-cell office:value-type="float" office:value="3653563.39" table:style-name="ce20">
            <text:p>3653563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06:4877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06:4878</text:p>
          </table:table-cell>
          <table:covered-table-cell/>
          <table:table-cell office:value-type="float" office:value="1820556.49" table:style-name="ce20">
            <text:p>182055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06:4879</text:p>
          </table:table-cell>
          <table:covered-table-cell/>
          <table:table-cell office:value-type="float" office:value="2887207.83" table:style-name="ce20">
            <text:p>2887207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06:4880</text:p>
          </table:table-cell>
          <table:covered-table-cell/>
          <table:table-cell office:value-type="float" office:value="1873691.14" table:style-name="ce20">
            <text:p>1873691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06:4881</text:p>
          </table:table-cell>
          <table:covered-table-cell/>
          <table:table-cell office:value-type="float" office:value="2878163.15" table:style-name="ce20">
            <text:p>2878163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06:4882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06:4883</text:p>
          </table:table-cell>
          <table:covered-table-cell/>
          <table:table-cell office:value-type="float" office:value="2003383.52" table:style-name="ce20">
            <text:p>2003383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06:4884</text:p>
          </table:table-cell>
          <table:covered-table-cell/>
          <table:table-cell office:value-type="float" office:value="3640689.61" table:style-name="ce20">
            <text:p>3640689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06:4885</text:p>
          </table:table-cell>
          <table:covered-table-cell/>
          <table:table-cell office:value-type="float" office:value="3653563.39" table:style-name="ce20">
            <text:p>3653563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06:4886</text:p>
          </table:table-cell>
          <table:covered-table-cell/>
          <table:table-cell office:value-type="float" office:value="1753167.67" table:style-name="ce20">
            <text:p>1753167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06:4887</text:p>
          </table:table-cell>
          <table:covered-table-cell/>
          <table:table-cell office:value-type="float" office:value="1830230.47" table:style-name="ce20">
            <text:p>1830230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06:4888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06:4889</text:p>
          </table:table-cell>
          <table:covered-table-cell/>
          <table:table-cell office:value-type="float" office:value="2891728.34" table:style-name="ce20">
            <text:p>2891728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06:4890</text:p>
          </table:table-cell>
          <table:covered-table-cell/>
          <table:table-cell office:value-type="float" office:value="1878513.32" table:style-name="ce20">
            <text:p>1878513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06:4891</text:p>
          </table:table-cell>
          <table:covered-table-cell/>
          <table:table-cell office:value-type="float" office:value="2878163.15" table:style-name="ce20">
            <text:p>2878163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06:4892</text:p>
          </table:table-cell>
          <table:covered-table-cell/>
          <table:table-cell office:value-type="float" office:value="2008167.08" table:style-name="ce20">
            <text:p>2008167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06:4893</text:p>
          </table:table-cell>
          <table:covered-table-cell/>
          <table:table-cell office:value-type="float" office:value="2003383.52" table:style-name="ce20">
            <text:p>2003383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06:4894</text:p>
          </table:table-cell>
          <table:covered-table-cell/>
          <table:table-cell office:value-type="float" office:value="3627804.15" table:style-name="ce20">
            <text:p>3627804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06:4895</text:p>
          </table:table-cell>
          <table:covered-table-cell/>
          <table:table-cell office:value-type="float" office:value="3644982.25" table:style-name="ce20">
            <text:p>364498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06:4896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06:4897</text:p>
          </table:table-cell>
          <table:covered-table-cell/>
          <table:table-cell office:value-type="float" office:value="2675028.56" table:style-name="ce20">
            <text:p>2675028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06:4898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06:4899</text:p>
          </table:table-cell>
          <table:covered-table-cell/>
          <table:table-cell office:value-type="float" office:value="2896246.85" table:style-name="ce20">
            <text:p>2896246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06:4900</text:p>
          </table:table-cell>
          <table:covered-table-cell/>
          <table:table-cell office:value-type="float" office:value="1868867.86" table:style-name="ce20">
            <text:p>1868867,8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06:4901</text:p>
          </table:table-cell>
          <table:covered-table-cell/>
          <table:table-cell office:value-type="float" office:value="2873638.97" table:style-name="ce20">
            <text:p>2873638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06:4902</text:p>
          </table:table-cell>
          <table:covered-table-cell/>
          <table:table-cell office:value-type="float" office:value="2008167.08" table:style-name="ce20">
            <text:p>2008167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06:4903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06:4904</text:p>
          </table:table-cell>
          <table:covered-table-cell/>
          <table:table-cell office:value-type="float" office:value="3644982.25" table:style-name="ce20">
            <text:p>364498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06:4905</text:p>
          </table:table-cell>
          <table:covered-table-cell/>
          <table:table-cell office:value-type="float" office:value="3636395.59" table:style-name="ce20">
            <text:p>3636395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06:4906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06:4907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06:4908</text:p>
          </table:table-cell>
          <table:covered-table-cell/>
          <table:table-cell office:value-type="float" office:value="1873824.91" table:style-name="ce20">
            <text:p>1873824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6:4909</text:p>
          </table:table-cell>
          <table:covered-table-cell/>
          <table:table-cell office:value-type="float" office:value="2882686.49" table:style-name="ce20">
            <text:p>288268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06:4910</text:p>
          </table:table-cell>
          <table:covered-table-cell/>
          <table:table-cell office:value-type="float" office:value="1873691.14" table:style-name="ce20">
            <text:p>1873691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06:4911</text:p>
          </table:table-cell>
          <table:covered-table-cell/>
          <table:table-cell office:value-type="float" office:value="2887207.83" table:style-name="ce20">
            <text:p>2887207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06:4912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06:4913</text:p>
          </table:table-cell>
          <table:covered-table-cell/>
          <table:table-cell office:value-type="float" office:value="2017729.85" table:style-name="ce20">
            <text:p>2017729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06:4914</text:p>
          </table:table-cell>
          <table:covered-table-cell/>
          <table:table-cell office:value-type="float" office:value="3649273.51" table:style-name="ce20">
            <text:p>3649273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06:4915</text:p>
          </table:table-cell>
          <table:covered-table-cell/>
          <table:table-cell office:value-type="float" office:value="3653563.39" table:style-name="ce20">
            <text:p>3653563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06:4916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06:4917</text:p>
          </table:table-cell>
          <table:covered-table-cell/>
          <table:table-cell office:value-type="float" office:value="1820556.49" table:style-name="ce20">
            <text:p>182055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06:4918</text:p>
          </table:table-cell>
          <table:covered-table-cell/>
          <table:table-cell office:value-type="float" office:value="2887207.83" table:style-name="ce20">
            <text:p>2887207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06:4919</text:p>
          </table:table-cell>
          <table:covered-table-cell/>
          <table:table-cell office:value-type="float" office:value="1878275.43" table:style-name="ce20">
            <text:p>1878275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06:4920</text:p>
          </table:table-cell>
          <table:covered-table-cell/>
          <table:table-cell office:value-type="float" office:value="1873691.14" table:style-name="ce20">
            <text:p>1873691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06:4921</text:p>
          </table:table-cell>
          <table:covered-table-cell/>
          <table:table-cell office:value-type="float" office:value="2873638.97" table:style-name="ce20">
            <text:p>2873638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06:4922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06:4923</text:p>
          </table:table-cell>
          <table:covered-table-cell/>
          <table:table-cell office:value-type="float" office:value="2017729.85" table:style-name="ce20">
            <text:p>2017729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06:4924</text:p>
          </table:table-cell>
          <table:covered-table-cell/>
          <table:table-cell office:value-type="float" office:value="3653563.39" table:style-name="ce20">
            <text:p>3653563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06:4925</text:p>
          </table:table-cell>
          <table:covered-table-cell/>
          <table:table-cell office:value-type="float" office:value="3657851.88" table:style-name="ce20">
            <text:p>3657851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06:4926</text:p>
          </table:table-cell>
          <table:covered-table-cell/>
          <table:table-cell office:value-type="float" office:value="1830230.47" table:style-name="ce20">
            <text:p>1830230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06:4927</text:p>
          </table:table-cell>
          <table:covered-table-cell/>
          <table:table-cell office:value-type="float" office:value="1830230.47" table:style-name="ce20">
            <text:p>1830230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06:4928</text:p>
          </table:table-cell>
          <table:covered-table-cell/>
          <table:table-cell office:value-type="float" office:value="2887207.83" table:style-name="ce20">
            <text:p>2887207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06:4929</text:p>
          </table:table-cell>
          <table:covered-table-cell/>
          <table:table-cell office:value-type="float" office:value="1878513.32" table:style-name="ce20">
            <text:p>1878513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06:4930</text:p>
          </table:table-cell>
          <table:covered-table-cell/>
          <table:table-cell office:value-type="float" office:value="3389064.84" table:style-name="ce20">
            <text:p>3389064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06:4931</text:p>
          </table:table-cell>
          <table:covered-table-cell/>
          <table:table-cell office:value-type="float" office:value="2882686.49" table:style-name="ce20">
            <text:p>2882686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06:4932</text:p>
          </table:table-cell>
          <table:covered-table-cell/>
          <table:table-cell office:value-type="float" office:value="2008167.08" table:style-name="ce20">
            <text:p>2008167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06:4933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06:4934</text:p>
          </table:table-cell>
          <table:covered-table-cell/>
          <table:table-cell office:value-type="float" office:value="3632100.94" table:style-name="ce20">
            <text:p>3632100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06:4935</text:p>
          </table:table-cell>
          <table:covered-table-cell/>
          <table:table-cell office:value-type="float" office:value="3653563.39" table:style-name="ce20">
            <text:p>3653563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06:4936</text:p>
          </table:table-cell>
          <table:covered-table-cell/>
          <table:table-cell office:value-type="float" office:value="1830230.47" table:style-name="ce20">
            <text:p>1830230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06:4937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06:4938</text:p>
          </table:table-cell>
          <table:covered-table-cell/>
          <table:table-cell office:value-type="float" office:value="2891728.34" table:style-name="ce20">
            <text:p>2891728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06:4939</text:p>
          </table:table-cell>
          <table:covered-table-cell/>
          <table:table-cell office:value-type="float" office:value="1873691.14" table:style-name="ce20">
            <text:p>1873691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06:4940</text:p>
          </table:table-cell>
          <table:covered-table-cell/>
          <table:table-cell office:value-type="float" office:value="2878163.15" table:style-name="ce20">
            <text:p>2878163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06:4941</text:p>
          </table:table-cell>
          <table:covered-table-cell/>
          <table:table-cell office:value-type="float" office:value="3405040.16" table:style-name="ce20">
            <text:p>3405040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06:4942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06:4943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06:4944</text:p>
          </table:table-cell>
          <table:covered-table-cell/>
          <table:table-cell office:value-type="float" office:value="3640689.61" table:style-name="ce20">
            <text:p>3640689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06:4945</text:p>
          </table:table-cell>
          <table:covered-table-cell/>
          <table:table-cell office:value-type="float" office:value="3653563.39" table:style-name="ce20">
            <text:p>3653563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06:4946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06:4947</text:p>
          </table:table-cell>
          <table:covered-table-cell/>
          <table:table-cell office:value-type="float" office:value="1825394.03" table:style-name="ce20">
            <text:p>1825394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06:4948</text:p>
          </table:table-cell>
          <table:covered-table-cell/>
          <table:table-cell office:value-type="float" office:value="2887207.83" table:style-name="ce20">
            <text:p>2887207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06:4949</text:p>
          </table:table-cell>
          <table:covered-table-cell/>
          <table:table-cell office:value-type="float" office:value="1873691.14" table:style-name="ce20">
            <text:p>1873691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06:4950</text:p>
          </table:table-cell>
          <table:covered-table-cell/>
          <table:table-cell office:value-type="float" office:value="2878163.15" table:style-name="ce20">
            <text:p>2878163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06:4951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06:4952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06:4953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06:4954</text:p>
          </table:table-cell>
          <table:covered-table-cell/>
          <table:table-cell office:value-type="float" office:value="3644982.25" table:style-name="ce20">
            <text:p>364498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06:4955</text:p>
          </table:table-cell>
          <table:covered-table-cell/>
          <table:table-cell office:value-type="float" office:value="3640689.61" table:style-name="ce20">
            <text:p>3640689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06:4956</text:p>
          </table:table-cell>
          <table:covered-table-cell/>
          <table:table-cell office:value-type="float" office:value="1830230.47" table:style-name="ce20">
            <text:p>1830230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06:4957</text:p>
          </table:table-cell>
          <table:covered-table-cell/>
          <table:table-cell office:value-type="float" office:value="1830230.47" table:style-name="ce20">
            <text:p>1830230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06:4958</text:p>
          </table:table-cell>
          <table:covered-table-cell/>
          <table:table-cell office:value-type="float" office:value="2891728.34" table:style-name="ce20">
            <text:p>2891728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06:4959</text:p>
          </table:table-cell>
          <table:covered-table-cell/>
          <table:table-cell office:value-type="float" office:value="1873691.14" table:style-name="ce20">
            <text:p>1873691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06:4960</text:p>
          </table:table-cell>
          <table:covered-table-cell/>
          <table:table-cell office:value-type="float" office:value="2878163.15" table:style-name="ce20">
            <text:p>2878163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06:4961</text:p>
          </table:table-cell>
          <table:covered-table-cell/>
          <table:table-cell office:value-type="float" office:value="2027287.2" table:style-name="ce20">
            <text:p>2027287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06:4962</text:p>
          </table:table-cell>
          <table:covered-table-cell/>
          <table:table-cell office:value-type="float" office:value="2012949.2" table:style-name="ce20">
            <text:p>201294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02:347</text:p>
          </table:table-cell>
          <table:covered-table-cell/>
          <table:table-cell office:value-type="float" office:value="52848.38" table:style-name="ce20">
            <text:p>52848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36:34:0606014:887</text:p>
          </table:table-cell>
          <table:covered-table-cell/>
          <table:table-cell office:value-type="float" office:value="2126278.1800000002" table:style-name="ce22">
            <text:p>2126278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28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9468D0A877DA56618A5045525EE290DE5D93BAA658A47576DA8383081BEF5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6T12:42:12Z</meta:creation-date>
    <dc:date>2023-09-06T12:42:12Z</dc:date>
  </office:meta>
</office:document-meta>
</file>